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E772EE1659E8C7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officeooo:paragraph-rsid="0008d436"/>
    </style:style>
    <style:style style:name="P4" style:family="paragraph" style:parent-style-name="EXPEDIENTE">
      <style:paragraph-properties fo:text-align="justify" style:justify-single-word="false"/>
      <style:text-properties style:font-name="Verdana" fo:font-size="11pt" officeooo:paragraph-rsid="000c25a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8d436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8d436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1c3a26" officeooo:paragraph-rsid="0008d436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9" style:family="paragraph" style:parent-style-name="Preformatted_20_Text">
      <style:paragraph-properties fo:text-align="center" style:justify-single-word="false" style:text-autospace="none"/>
      <style:text-properties officeooo:paragraph-rsid="0008d436"/>
    </style:style>
    <style:style style:name="P10" style:family="paragraph" style:parent-style-name="Preformatted_20_Text">
      <style:text-properties officeooo:paragraph-rsid="0008d436"/>
    </style:style>
    <style:style style:name="P11" style:family="paragraph" style:parent-style-name="Standard">
      <style:text-properties officeooo:paragraph-rsid="0008d436"/>
    </style:style>
    <style:style style:name="P12" style:family="paragraph" style:parent-style-name="EXPEDIENTE">
      <style:text-properties officeooo:paragraph-rsid="0008d436"/>
    </style:style>
    <style:style style:name="P1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8d436" style:font-weight-asian="bold" style:font-name-complex="Arial" style:font-size-complex="11pt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fo:font-weight="bold" officeooo:rsid="00377a7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40e2e8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673a43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c3a26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0cefbf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Arial" style:font-size-complex="11pt"/>
    </style:style>
    <style:style style:name="T10" style:family="text">
      <style:text-properties style:font-name="Verdana" fo:font-size="11pt" officeooo:rsid="0035afee" style:font-size-asian="11pt" style:font-name-complex="Arial" style:font-size-complex="11pt"/>
    </style:style>
    <style:style style:name="T11" style:family="text">
      <style:text-properties style:font-name="Verdana" fo:font-size="11pt" officeooo:rsid="00317f24" style:font-size-asian="11pt" style:font-name-complex="Arial" style:font-size-complex="11pt"/>
    </style:style>
    <style:style style:name="T12" style:family="text">
      <style:text-properties style:font-name="Verdana" fo:font-size="11pt" officeooo:rsid="0068df85" style:font-size-asian="11pt" style:font-name-complex="Arial" style:font-size-complex="11pt"/>
    </style:style>
    <style:style style:name="T13" style:family="text">
      <style:text-properties style:font-name="Verdana" fo:font-size="11pt" officeooo:rsid="003fdebd" style:font-size-asian="11pt" style:font-name-complex="Arial" style:font-size-complex="11pt"/>
    </style:style>
    <style:style style:name="T14" style:family="text">
      <style:text-properties style:font-name="Verdana" fo:font-size="11pt" officeooo:rsid="0054e1d6" style:font-size-asian="11pt" style:font-name-complex="Arial" style:font-size-complex="11pt"/>
    </style:style>
    <style:style style:name="T15" style:family="text">
      <style:text-properties style:font-name="Verdana" fo:font-size="11pt" officeooo:rsid="00525661" style:font-size-asian="11pt" style:font-name-complex="Arial" style:font-size-complex="11pt"/>
    </style:style>
    <style:style style:name="T16" style:family="text">
      <style:text-properties style:font-name="Verdana" fo:font-size="11pt" officeooo:rsid="00647df1" style:font-size-asian="11pt" style:font-name-complex="Arial" style:font-size-complex="11pt"/>
    </style:style>
    <style:style style:name="T17" style:family="text">
      <style:text-properties style:font-name="Verdana" fo:font-size="11pt" officeooo:rsid="00222679" style:font-size-asian="11pt" style:font-name-complex="Arial" style:font-size-complex="11pt"/>
    </style:style>
    <style:style style:name="T18" style:family="text">
      <style:text-properties style:font-name="Verdana" fo:font-size="11pt" officeooo:rsid="005006be" style:font-size-asian="11pt" style:font-name-complex="Arial" style:font-size-complex="11pt"/>
    </style:style>
    <style:style style:name="T19" style:family="text">
      <style:text-properties style:font-name="Verdana" fo:font-size="11pt" officeooo:rsid="00673a43" style:font-size-asian="11pt" style:font-name-complex="Arial" style:font-size-complex="11pt"/>
    </style:style>
    <style:style style:name="T20" style:family="text">
      <style:text-properties style:font-name="Verdana" fo:font-size="11pt" officeooo:rsid="000c25a7" style:font-size-asian="11pt" style:font-name-complex="Arial" style:font-size-complex="11pt"/>
    </style:style>
    <style:style style:name="T21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Verdana" fo:font-size="11pt" fo:font-weight="normal" officeooo:rsid="001c3a26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-asian="Verdana" style:font-name-complex="Verdana"/>
    </style:style>
    <style:style style:name="T24" style:family="text">
      <style:text-properties style:font-name-complex="Verdana"/>
    </style:style>
    <style:style style:name="T25" style:family="text">
      <style:text-properties officeooo:rsid="001556ff" style:font-name-complex="Verdana"/>
    </style:style>
    <style:style style:name="T26" style:family="text">
      <style:text-properties officeooo:rsid="00166dfb" style:font-name-complex="Verdana"/>
    </style:style>
    <style:style style:name="T27" style:family="text">
      <style:text-properties officeooo:rsid="000c95ca" style:font-name-complex="Verdana"/>
    </style:style>
    <style:style style:name="T28" style:family="text">
      <style:text-properties officeooo:rsid="0016bd14" style:font-name-complex="Verdana"/>
    </style:style>
    <style:style style:name="T29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0" style:family="text">
      <style:text-properties style:text-underline-style="none" fo:font-weight="bold" officeooo:rsid="001eb491" style:font-weight-asian="bold" style:font-weight-complex="bold"/>
    </style:style>
    <style:style style:name="T31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5"/>
      <text:p text:style-name="P6"><text:span text:style-name="T9">La Comisión de Presupuesto y Hacienda ha considerado </text:span><text:span text:style-name="T10">e</text:span><text:span text:style-name="T11">l</text:span><text:span text:style-name="T9"> Proyecto de Comunicación - Expte. </text:span><text:span text:style-name="T10">Nº 3</text:span><text:span text:style-name="T12">2</text:span><text:span text:style-name="T20">795</text:span><text:span text:style-name="T13"> </text:span><text:span text:style-name="T14">CD-</text:span><text:span text:style-name="T20">BJS</text:span><text:span text:style-name="T21">, </text:span><text:span text:style-name="T9">de</text:span><text:span text:style-name="T15"> </text:span><text:span text:style-name="T12">la </text:span><text:span text:style-name="T11">Diputad</text:span><text:span text:style-name="T12">a</text:span><text:span text:style-name="T16"> </text:span><text:span text:style-name="T20">Claudia Giaccone</text:span><text:span text:style-name="T16">, por el cual se solicita al Poder Ejecutivo, </text:span><text:span text:style-name="T12">a través del Ministerio de Educación, disponga </text:span><text:span text:style-name="T20">retomar y finalizar la obra de la Escuela Secundaria EEM 560 de la localidad de Los Amores, Departamento Vera, la que se encuentra paralizada y que tenía plazo de finalización el 15 de octubre de 2016</text:span><text:span text:style-name="T15">; </text:span><text:span text:style-name="T12">que cuenta con dictamen de la Comisión de Educación, Ciencia, Tecnología e Innovación; </text:span><text:span text:style-name="T17">y por las razones expuestas y las que dará el miembro informante,</text:span><text:span text:style-name="T18"> </text:span><text:span text:style-name="T19">aconseja </text:span><text:span text:style-name="T12">adherir al mismo, transcribiendo su texto</text:span><text:span text:style-name="T19">:</text:span></text:p>
      <text:p text:style-name="P6"/>
      <text:p text:style-name="P6"/>
      <text:p text:style-name="P9"><text:span text:style-name="T6">P</text:span><text:span text:style-name="T7">ROYECTO DE COMUNICACI</text:span><text:span text:style-name="T6">Ó</text:span><text:span text:style-name="T7">N</text:span><text:span text:style-name="T22"> </text:span></text:p>
      <text:p text:style-name="P10"/>
      <text:p text:style-name="P4"><text:span text:style-name="T23"><text:s/>“</text:span><text:span text:style-name="T24">La Cámara de Diputados vería con agrado que el Poder Ejecutivo, evalúe </text:span><text:span text:style-name="T25">la </text:span><text:span text:style-name="T26">posibilidad de </text:span><text:span text:style-name="T27">retomar y finalizar la obra de la Escuela Secundaria E.E.M. Nº 560 de la localidad de Los Amores, departamento Vera, obra que se encuentra paralizada y que tenía plazo de finalización el día 15 de octubre de 2016, licitación pública 030/15</text:span><text:span text:style-name="T28">.”</text:span> <text:s text:c="5"/></text:p>
      <text:p text:style-name="P7"/>
      <text:p text:style-name="P3"><draw:frame draw:style-name="fr2" draw:name="Imagen2" text:anchor-type="paragraph" svg:x="13.601cm" svg:y="23.841cm" svg:width="2.071cm" svg:height="1.231cm" draw:z-index="1"><draw:image xlink:href="Pictures/1000000000000123000000AD1E772EE1659E8C73.jpg" xlink:type="simple" xlink:show="embed" xlink:actuate="onLoad"/></draw:frame><text:span text:style-name="T2">S</text:span><text:span text:style-name="T3">ala de la Comisión</text:span><text:span text:style-name="T4">,</text:span><text:span text:style-name="T5"> <text:s/></text:span><text:span text:style-name="T8">22 de junio de 2017</text:span></text:p>
      <text:p text:style-name="P11"><text:span text:style-name="T5"/></text:p>
      <text:p text:style-name="P8"><text:span text:style-name="T29">FIRMANTES</text:span><text:span text:style-name="T30">: GALDEANO – MAS VARELA – GARCIA –</text:span><text:span text:style-name="T31"> </text:span><text:span text:style-name="T30"><text:s/>BENAS – BLANCO – PALO OLIVER – MARTINO – <text:s/>CAVALLERO – <text:s text:c="2"/>ANGELINI – </text:span></text:p>
      <text:p text:style-name="Standard"><text:span text:style-name="T5"/></text:p>
      <text:p text:style-name="P3"><text:span text:style-name="T5"/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1:49:24.437331759</dc:date>
    <meta:print-date>2017-05-02T12:31:10.289862673</meta:print-date>
    <meta:editing-cycles>38</meta:editing-cycles>
    <meta:editing-duration>PT1H18M27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210" meta:character-count="1315" meta:non-whitespace-character-count="1085"/>
  </office:meta>
</office:document-meta>
</file>